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NimbusSanL-RegCon" svg:font-family="NimbusSanL-RegCon"/>
    <style:font-face style:name="RimHelvetica" svg:font-family="RimHelvetica, 'Times New Roman'" style:font-family-generic="roman"/>
    <style:font-face style:name="ArialMT1" svg:font-family="ArialMT" style:font-family-generic="swiss"/>
    <style:font-face style:name="HelenPro-Regular" svg:font-family="HelenPro-Regular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ArialMT" svg:font-family="ArialM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25.665cm" fo:margin-left="0cm" fo:margin-right="0.035cm" table:align="margins"/>
    </style:style>
    <style:style style:name="Table1.A" style:family="table-column">
      <style:table-column-properties style:column-width="3.515cm" style:rel-column-width="8976*"/>
    </style:style>
    <style:style style:name="Table1.B" style:family="table-column">
      <style:table-column-properties style:column-width="7.491cm" style:rel-column-width="19129*"/>
    </style:style>
    <style:style style:name="Table1.C" style:family="table-column">
      <style:table-column-properties style:column-width="3.833cm" style:rel-column-width="9787*"/>
    </style:style>
    <style:style style:name="Table1.D" style:family="table-column">
      <style:table-column-properties style:column-width="7.648cm" style:rel-column-width="19529*"/>
    </style:style>
    <style:style style:name="Table1.E" style:family="table-column">
      <style:table-column-properties style:column-width="3.177cm" style:rel-column-width="811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0.905cm"/>
    </style:style>
    <style:style style:name="Table1.17" style:family="table-row">
      <style:table-row-properties style:min-row-height="0.826cm"/>
    </style:style>
    <style:style style:name="Table1.56" style:family="table-row">
      <style:table-row-properties style:min-row-height="1.3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text-properties style:font-name="Times New Roman" fo:font-weight="normal" fo:background-color="transparent" style:font-weight-asian="normal" style:font-weight-complex="normal"/>
    </style:style>
    <style:style style:name="P4" style:family="paragraph" style:parent-style-name="Table_20_Contents">
      <style:text-properties fo:background-color="#00ae00"/>
    </style:style>
    <style:style style:name="P5" style:family="paragraph" style:parent-style-name="Table_20_Contents">
      <style:text-properties fo:font-weight="normal" fo:background-color="transparent" style:font-weight-asian="normal" style:font-weight-complex="normal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text-properties fo:font-weight="normal" fo:background-color="#ffff00" style:font-weight-asian="normal" style:font-weight-complex="normal"/>
    </style:style>
    <style:style style:name="P8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ArialMT1" style:font-size-asian="12pt" style:font-name-complex="ArialMT1" style:font-size-complex="12pt"/>
    </style:style>
    <style:style style:name="P10" style:family="paragraph" style:parent-style-name="Standard">
      <style:paragraph-properties style:text-autospace="none"/>
      <style:text-properties style:font-name="Times New Roman1" fo:font-size="12pt" style:font-name-asian="ArialMT1" style:font-size-asian="12pt" style:font-name-complex="ArialMT1" style:font-size-complex="12pt"/>
    </style:style>
    <style:style style:name="P11" style:family="paragraph" style:parent-style-name="Standard">
      <style:paragraph-properties style:text-autospace="none"/>
      <style:text-properties style:font-name="Times New Roman" fo:font-size="12pt" fo:font-weight="normal" style:font-name-asian="ArialMT1" style:font-size-asian="12pt" style:font-weight-asian="normal" style:font-name-complex="ArialMT1" style:font-size-complex="12pt" style:font-weight-complex="normal"/>
    </style:style>
    <style:style style:name="P12" style:family="paragraph" style:parent-style-name="Standard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text-properties officeooo:rsid="00206dee" officeooo:paragraph-rsid="00206dee"/>
    </style:style>
    <style:style style:name="P14" style:family="paragraph" style:parent-style-name="Standard">
      <style:text-properties officeooo:paragraph-rsid="0031e3a6"/>
    </style:style>
    <style:style style:name="P15" style:family="paragraph" style:parent-style-name="Standard">
      <style:text-properties officeooo:rsid="002b6f02" officeooo:paragraph-rsid="0031e3a6"/>
    </style:style>
    <style:style style:name="P16" style:family="paragraph" style:parent-style-name="Standard">
      <style:paragraph-properties fo:text-align="start" style:justify-single-word="false" style:text-autospace="none" style:writing-mode="lr-tb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b28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e792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e0fb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19eb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2d4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3918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684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3c63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2b3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b28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e0fb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2b3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bb284" officeooo:paragraph-rsid="001bb28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e7920" officeooo:paragraph-rsid="000e792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19ebc" officeooo:paragraph-rsid="00119eb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19ebc" officeooo:paragraph-rsid="0012a6f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82d46" officeooo:paragraph-rsid="00182d4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e0fba" officeooo:paragraph-rsid="000e0fb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42b31" officeooo:paragraph-rsid="00242b3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43ec0" officeooo:paragraph-rsid="00243ec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e0fba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00ae0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style:text-line-through-type="none" style:font-name="RimHelvetica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RimHelvetica" style:font-size-complex="12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4c744" officeooo:paragraph-rsid="0014c74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119ebc" officeooo:paragraph-rsid="00119ebc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Arial-BoldMT1" style:font-size-asian="12pt" style:font-style-asian="normal" style:font-weight-asian="normal" style:font-name-complex="Arial-BoldMT1" style:font-size-complex="12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text-align="start" style:justify-single-word="false" style:text-autospace="none" style:writing-mode="lr-tb"/>
      <style:text-properties style:font-name="Times New Roman1" fo:font-size="12pt" style:font-size-asian="12pt" style:font-size-complex="12pt"/>
    </style:style>
    <style:style style:name="P59" style:family="paragraph" style:parent-style-name="Standard">
      <style:paragraph-properties fo:text-align="start" style:justify-single-word="false" style:text-autospace="none" style:writing-mode="lr-tb"/>
      <style:text-properties fo:font-weight="normal" style:font-weight-asian="normal" style:font-weight-complex="normal"/>
    </style:style>
    <style:style style:name="P60" style:family="paragraph" style:parent-style-name="Standard">
      <style:paragraph-properties fo:text-align="start" style:justify-single-word="false" style:text-autospace="none" style:writing-mode="lr-tb"/>
      <style:text-properties fo:font-weight="normal" fo:background-color="transparent" style:font-weight-asian="normal" style:font-weight-complex="normal"/>
    </style:style>
    <style:style style:name="P61" style:family="paragraph" style:parent-style-name="Standard">
      <style:paragraph-properties fo:text-align="start" style:justify-single-word="false" style:text-autospace="none" style:writing-mode="lr-tb"/>
      <style:text-properties fo:font-weight="bold" officeooo:paragraph-rsid="001d6a45" style:font-weight-asian="bold" style:font-weight-complex="bold"/>
    </style:style>
    <style:style style:name="P62" style:family="paragraph" style:parent-style-name="Table_20_Contents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58030" officeooo:paragraph-rsid="0035803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43ec0" officeooo:paragraph-rsid="002c7e6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23806" officeooo:paragraph-rsid="0032380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23806" officeooo:paragraph-rsid="0035f50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5f50c" officeooo:paragraph-rsid="0035f50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8" style:family="paragraph" style:parent-style-name="Table_20_Contents">
      <style:text-properties fo:font-weight="bold" style:font-weight-asian="bold" style:font-weight-complex="bold"/>
    </style:style>
    <style:style style:name="P6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7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a030c" officeooo:paragraph-rsid="002a030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71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cb7be" officeooo:paragraph-rsid="002cb7b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7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c7e62" officeooo:paragraph-rsid="002c7e6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73" style:family="paragraph" style:parent-style-name="No_20_Spacing">
      <style:paragraph-properties fo:text-align="start" style:justify-single-word="false" style:text-autospace="none" style:snap-to-layout-grid="false" style:writing-mode="lr-tb"/>
      <style:text-properties style:text-outline="false" style:text-line-through-style="none" style:text-line-through-type="none" style:font-name="RimHelvetica" fo:font-size="12pt" fo:font-style="normal" fo:text-shadow="none" style:text-underline-style="none" fo:font-weight="normal" officeooo:paragraph-rsid="002a030c" style:font-name-asian="Times New Roman" style:font-size-asian="12pt" style:font-style-asian="normal" style:font-weight-asian="normal" style:font-name-complex="RimHelvetica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outline="false" style:text-line-through-style="none" style:text-line-through-type="none" style:font-name="ArialMT" fo:font-size="9pt" fo:font-style="normal" fo:text-shadow="none" style:text-underline-style="none" fo:font-weight="normal" style:font-name-asian="ArialMT" style:font-size-asian="9pt" style:font-style-asian="normal" style:font-weight-asian="normal" style:font-name-complex="ArialMT" style:font-size-complex="9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-BoldMT" style:font-size-asian="12pt" style:font-style-asian="normal" style:font-weight-asian="normal" style:font-name-complex="Arial-BoldMT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-BoldMT1" style:font-size-asian="12pt" style:font-style-asian="normal" style:font-weight-asian="normal" style:font-name-complex="Arial-BoldMT1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14c74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1d6a4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style:font-name-asian="ArialMT" style:font-size-asian="12pt" style:font-style-asian="normal" style:font-name-complex="ArialMT" style:font-size-complex="12pt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background-color="transparent" loext:char-shading-value="0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name-asian="ArialMT" style:font-style-asian="normal" style:font-weight-asian="normal" style:font-name-complex="ArialM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font-style="normal" fo:text-shadow="none" style:text-underline-style="none" style:font-name-asian="ArialMT" style:font-style-asian="normal" style:font-name-complex="ArialMT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font-name="ArialMT" fo:font-size="9pt" style:font-name-asian="ArialMT" style:font-size-asian="9pt" style:font-name-complex="ArialMT" style:font-size-complex="9pt"/>
    </style:style>
    <style:style style:name="T20" style:family="text">
      <style:text-properties style:use-window-font-color="true" style:font-name-asian="ArialMT" style:font-name-complex="ArialMT"/>
    </style:style>
    <style:style style:name="T21" style:family="text">
      <style:text-properties style:use-window-font-color="true" officeooo:rsid="000e0fba" style:font-name-asian="ArialMT" style:font-name-complex="ArialMT"/>
    </style:style>
    <style:style style:name="T22" style:family="text">
      <style:text-properties style:use-window-font-color="true" officeooo:rsid="001d6a45" style:font-name-asian="ArialMT" style:font-name-complex="ArialMT"/>
    </style:style>
    <style:style style:name="T23" style:family="text"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T24" style:family="text">
      <style:text-properties style:use-window-font-color="true" style:font-name-asian="Arial" style:font-name-complex="Arial"/>
    </style:style>
    <style:style style:name="T25" style:family="text">
      <style:text-properties style:use-window-font-color="true" style:font-name="Times New Roman" style:font-name-asian="ArialMT" style:font-name-complex="ArialMT"/>
    </style:style>
    <style:style style:name="T26" style:family="text">
      <style:text-properties style:use-window-font-color="true" fo:font-size="9pt" style:font-name-asian="ArialMT" style:font-size-asian="9pt" style:font-name-complex="ArialMT" style:font-size-complex="9pt"/>
    </style:style>
    <style:style style:name="T27" style:family="text">
      <style:text-properties style:use-window-font-color="true" fo:font-size="9pt" officeooo:rsid="001d6a45" style:font-name-asian="ArialMT" style:font-size-asian="9pt" style:font-name-complex="ArialMT" style:font-size-complex="9pt"/>
    </style:style>
    <style:style style:name="T2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officeooo:rsid="000adce5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background-color="transparent" loext:char-shading-value="0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officeooo:rsid="000adce5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font-size="13pt" fo:font-style="normal" fo:text-shadow="none" style:text-underline-style="none" style:font-name-asian="HelenPro-Regular" style:font-size-asian="13pt" style:font-style-asian="normal" style:font-name-complex="HelenPro-Regular" style:font-size-complex="13pt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font-size="13pt" fo:font-style="normal" fo:text-shadow="none" style:text-underline-style="none" style:font-name-asian="Times New Roman" style:font-size-asian="13pt" style:font-style-asian="normal" style:font-name-complex="Times New Roman" style:font-size-complex="13pt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font-size="13pt" fo:font-style="normal" fo:text-shadow="none" style:text-underline-style="none" style:font-name-asian="ArialMT" style:font-size-asian="13pt" style:font-style-asian="normal" style:font-name-complex="ArialMT" style:font-size-complex="13pt" style:font-style-complex="normal" style:text-emphasize="none" style:text-overline-style="none" style:text-overline-color="font-color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language="lv" fo:country="LV"/>
    </style:style>
    <style:style style:name="T41" style:family="text">
      <style:text-properties fo:color="#151616" style:text-outline="false" style:text-line-through-style="none" style:text-line-through-type="none" style:font-name="Times New Roman" fo:font-size="12pt" fo:language="lv" fo:country="LV" fo:font-style="normal" fo:text-shadow="none" style:text-underline-style="none" fo:font-weight="normal" style:font-name-asian="NimbusSanL-RegCon" style:font-size-asian="12pt" style:font-style-asian="normal" style:font-weight-asian="normal" style:font-name-complex="NimbusSanL-RegCon" style:font-size-complex="12pt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size="16pt" style:font-name-asian="ArialMT1" style:font-size-asian="16pt" style:font-name-complex="ArialMT1" style:font-size-complex="16pt"/>
    </style:style>
    <style:style style:name="T43" style:family="text">
      <style:text-properties fo:color="#000000"/>
    </style:style>
    <style:style style:name="T4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background-color="transparent" loext:char-shading-value="0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background-color="transparent" loext:char-shading-value="0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48" style:family="text">
      <style:text-properties fo:color="#000000" fo:background-color="transparent" loext:char-shading-value="0"/>
    </style:style>
    <style:style style:name="T49" style:family="text">
      <style:text-properties fo:background-color="transparent" loext:char-shading-value="0"/>
    </style:style>
    <style:style style:name="T50" style:family="text">
      <style:text-properties style:font-name-asian="Arial" style:font-name-complex="Arial"/>
    </style:style>
    <style:style style:name="T51" style:family="text">
      <style:text-properties fo:background-color="#ffffff" loext:char-shading-value="0"/>
    </style:style>
    <style:style style:name="T52" style:family="text">
      <style:text-properties officeooo:rsid="000adce5" fo:background-color="#ffffff" loext:char-shading-value="0"/>
    </style:style>
    <style:style style:name="T53" style:family="text">
      <style:text-properties officeooo:rsid="0014c744" fo:background-color="#ffffff" loext:char-shading-value="0"/>
    </style:style>
    <style:style style:name="T54" style:family="text">
      <style:text-properties officeooo:rsid="00119ebc"/>
    </style:style>
    <style:style style:name="T55" style:family="text">
      <style:text-properties officeooo:rsid="0012a6f6"/>
    </style:style>
    <style:style style:name="T56" style:family="text">
      <style:text-properties officeooo:rsid="00139180"/>
    </style:style>
    <style:style style:name="T57" style:family="text">
      <style:text-properties officeooo:rsid="001bb284"/>
    </style:style>
    <style:style style:name="T58" style:family="text">
      <style:text-properties officeooo:rsid="001d6a45"/>
    </style:style>
    <style:style style:name="T59" style:family="text">
      <style:text-properties officeooo:rsid="001efafb"/>
    </style:style>
    <style:style style:name="T60" style:family="text">
      <style:text-properties officeooo:rsid="00242b31"/>
    </style:style>
    <style:style style:name="T61" style:family="text">
      <style:text-properties officeooo:rsid="0028982f"/>
    </style:style>
    <style:style style:name="T62" style:family="text">
      <style:text-properties fo:font-size="10pt" fo:language="lv" fo:country="LV" style:font-size-asian="10pt" style:font-size-complex="10pt"/>
    </style:style>
    <style:style style:name="T63" style:family="text">
      <style:text-properties officeooo:rsid="00049eef"/>
    </style:style>
    <style:style style:name="T64" style:family="text">
      <style:text-properties officeooo:rsid="002eae39"/>
    </style:style>
    <style:style style:name="T65" style:family="text">
      <style:text-properties officeooo:rsid="0031e3a6"/>
    </style:style>
    <style:style style:name="T66" style:family="text">
      <style:text-properties officeooo:rsid="0035f50c"/>
    </style:style>
    <style:style style:name="T67" style:family="text">
      <style:text-properties officeooo:rsid="0037c5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kreditētās metodes</text:p>
      <text:p text:style-name="Standard">No cilvēka iegūta materiāla hematoloģiska, klīniski ķīmiska, imūnķīmiska, imūnhematoloģiska, klīniska <text:s/>un citoloģiska izmeklēšana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68">Izmeklējumu joma</text:p>
          </table:table-cell>
          <table:table-cell table:style-name="Table1.A1" office:value-type="string">
            <text:p text:style-name="P68">Izmeklējumu <text:s/>tehnoloģija, princips-metodes/analizatora <text:s/>darbības </text:p>
            <text:p text:style-name="P68">princips</text:p>
          </table:table-cell>
          <table:table-cell table:style-name="Table1.A1" office:value-type="string">
            <text:p text:style-name="P68">Izmeklējamais </text:p>
            <text:p text:style-name="P68">materiāls</text:p>
          </table:table-cell>
          <table:table-cell table:style-name="Table1.A1" office:value-type="string">
            <text:p text:style-name="P68">Izmeklējums</text:p>
          </table:table-cell>
          <table:table-cell table:style-name="Table1.E1" office:value-type="string">
            <text:p text:style-name="P68">Metodes identifikācija</text:p>
          </table:table-cell>
        </table:table-row>
        <table:table-row>
          <table:table-cell table:style-name="Table1.A2" office:value-type="string">
            <text:p text:style-name="Table_20_Contents">Hematoloģija</text:p>
          </table:table-cell>
          <table:table-cell table:style-name="Table1.A2" office:value-type="string">
            <text:p text:style-name="Table_20_Contents">Sysmex XN 1000, elektriskās pretestības, plūsmas citometrijas princips </text:p>
            <text:p text:style-name="Table_20_Contents"/>
          </table:table-cell>
          <table:table-cell table:style-name="Table1.A2" office:value-type="string">
            <text:p text:style-name="Table_20_Contents">Asinis</text:p>
          </table:table-cell>
          <table:table-cell table:style-name="Table1.A2" office:value-type="string">
            <text:p text:style-name="Table_20_Contents">Hemoglobīns (Hgb), eritrocīti (RBC), hematokrīts (HCT), vidējais hemoglobīna saturs eritrocītā (MCH), vidējā hemoglobīna koncentrācija eritrocītā (MCHC), vidējais eritrocīta tilpums <text:s/>(MCV),<text:span text:style-name="T3">eritrocītu anizocitoze (RDW-CV, RDW-SD), trombocīti (PLT),</text:span></text:p>
            <text:p text:style-name="P8"><text:span text:style-name="T1">vid</text:span><text:span text:style-name="T20">ē</text:span><text:span text:style-name="T1">jais tromboc</text:span><text:span text:style-name="T20">ī</text:span><text:span text:style-name="T1">tu tilpums (MPV), trombocitokr</text:span><text:span text:style-name="T20">ī</text:span><text:span text:style-name="T1">ts (PCT), tromboc</text:span><text:span text:style-name="T20">ī</text:span><text:span text:style-name="T1">tu anizocitoze(PDW), tromboc</text:span><text:span text:style-name="T20">ī</text:span><text:span text:style-name="T1">tu-lielo š</text:span><text:span text:style-name="T20">ū</text:span><text:span text:style-name="T1">nu attiec</text:span><text:span text:style-name="T20">ī</text:span><text:span text:style-name="T1">ba (PLCR), leikoc</text:span><text:span text:style-name="T20">ī</text:span><text:span text:style-name="T1">ti (WBC), neitrof</text:span><text:span text:style-name="T20">ī</text:span><text:span text:style-name="T1">li (NEUT%,abs), imfoc</text:span><text:span text:style-name="T20">ī</text:span><text:span text:style-name="T1">ti (LYMPH%,abs.), monoc</text:span><text:span text:style-name="T20">ī</text:span><text:span text:style-name="T1">ti (MO%,abs.), eozinof</text:span><text:span text:style-name="T20">ī</text:span><text:span text:style-name="T1">li (EO%,abs.), bazof</text:span><text:span text:style-name="T20">ī</text:span><text:span text:style-name="T1">li (BA%,abs.),nenobriedušu granuloc</text:span><text:span text:style-name="T20">ī</text:span><text:span text:style-name="T1">tu skaits (IG%,abs.), kodolsaturošu eritroc</text:span><text:span text:style-name="T20">ī</text:span><text:span text:style-name="T1">tu skaits (NRBC%,abs.), retikuloc</text:span><text:span text:style-name="T20">ī</text:span><text:span text:style-name="T1">ti (RET%, abs.), retikuloc</text:span><text:span text:style-name="T20">ī</text:span><text:span text:style-name="T1">tu hemoglob</text:span><text:span text:style-name="T20">ī</text:span><text:span text:style-name="T1">na ekvivalents (RET-HE), nenobriedušo retikuloc</text:span><text:span text:style-name="T20">ī</text:span><text:span text:style-name="T1">tu frakcija (IRF), apakš</text:span><text:span text:style-name="T20">ē</text:span><text:span text:style-name="T1">j</text:span><text:span text:style-name="T20">ā</text:span><text:span text:style-name="T1">s fluorescences attiec</text:span><text:span text:style-name="T20">ī</text:span><text:span text:style-name="T1">ba (LFR),</text:span></text:p>
            <text:p text:style-name="P12">vidējās fluorescences attiecība (MFR), augšējās fluorescences attiecība (HFR), nenobriedušo trombocītu frakcija (IPF)</text:p>
          </table:table-cell>
          <table:table-cell table:style-name="Table1.E2" office:value-type="string">
            <text:p text:style-name="P17">IP-H-37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7">Kapilārā fotometrija/TEST1 THL</text:p>
          </table:table-cell>
          <table:table-cell table:style-name="Table1.A2" office:value-type="string">
            <text:p text:style-name="P18">Asinis</text:p>
            <text:p text:style-name="P1"><text:soft-page-break/></text:p>
          </table:table-cell>
          <table:table-cell table:style-name="Table1.A2" office:value-type="string">
            <text:p text:style-name="P17">Eritrocītu grimšanas ātrums <text:span text:style-name="T58">(EGĀ)</text:span></text:p>
            <text:p text:style-name="P1"><text:soft-page-break/></text:p>
          </table:table-cell>
          <table:table-cell table:style-name="Table1.E2" office:value-type="string">
            <text:p text:style-name="P17">IP-H-03,2015</text:p>
            <text:p text:style-name="P1"><text:soft-page-break/></text:p>
          </table:table-cell>
        </table:table-row>
        <table:table-row table:style-name="Table1.4">
          <table:table-cell table:style-name="Table1.A2" office:value-type="string">
            <text:p text:style-name="P19">Klīniskā ķīmija</text:p>
            <text:p text:style-name="Table_20_Contents"/>
          </table:table-cell>
          <table:table-cell table:style-name="Table1.A2" office:value-type="string">
            <text:p text:style-name="P19">Sysmex CA 600, recēšanas metode</text:p>
          </table:table-cell>
          <table:table-cell table:style-name="Table1.A2" office:value-type="string">
            <text:p text:style-name="P19">Citrāta plazma</text:p>
            <text:p text:style-name="Table_20_Contents"/>
          </table:table-cell>
          <table:table-cell table:style-name="Table1.A2" office:value-type="string">
            <text:p text:style-name="P19">Protrombīna komplekss, INR</text:p>
            <text:p text:style-name="Table_20_Contents"/>
          </table:table-cell>
          <table:table-cell table:style-name="Table1.E2" office:value-type="string">
            <text:p text:style-name="P19">IP-KK-01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Sysmex CA 600, recēšanas metode</text:p>
          </table:table-cell>
          <table:table-cell table:style-name="Table1.A2" office:value-type="string">
            <text:p text:style-name="P19">Citrāta plazma</text:p>
            <text:p text:style-name="Table_20_Contents"/>
          </table:table-cell>
          <table:table-cell table:style-name="Table1.A2" office:value-type="string">
            <text:p text:style-name="P19">Aktivētais parciālais tromboplastīna laiks <text:span text:style-name="T58">(APTL)</text:span></text:p>
            <text:p text:style-name="Table_20_Contents"/>
          </table:table-cell>
          <table:table-cell table:style-name="Table1.E2" office:value-type="string">
            <text:p text:style-name="P19">IP-KK-02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2"><text:span text:style-name="T43">ARCHITECTi1000SR</text:span><text:span text:style-name="T51">, </text:span><text:span text:style-name="T52">ar</text:span><text:span text:style-name="T53">s</text:span><text:span text:style-name="T52">enazo metode </text:span></text:p>
          </table:table-cell>
          <table:table-cell table:style-name="Table1.A2" office:value-type="string">
            <text:p text:style-name="P42">Asinis serums,urīns</text:p>
          </table:table-cell>
          <table:table-cell table:style-name="Table1.A2" office:value-type="string">
            <text:p text:style-name="P42">Kalcijs</text:p>
            <text:p text:style-name="P5"/>
          </table:table-cell>
          <table:table-cell table:style-name="Table1.E2" office:value-type="string">
            <text:p text:style-name="P49">IP-KK-136,2018</text:p>
            <text:p text:style-name="P5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9"><text:span text:style-name="T44">ARCHITECTi1000SR,</text:span><text:span text:style-name="T29"> Kolorimetrisk</text:span><text:span text:style-name="T10">ā metode ar </text:span><text:span text:style-name="T11">CPZ III</text:span>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Magnijs</text:p>
            <text:p text:style-name="P6"/>
          </table:table-cell>
          <table:table-cell table:style-name="Table1.E2" office:value-type="string">
            <text:p text:style-name="P47">IP-KK-137,2018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2"><text:span text:style-name="T47">ARCHITECTi1000SR</text:span><text:span text:style-name="T33">,Heksokin</text:span><text:span text:style-name="T15">āzes reakcija</text:span></text:p>
          </table:table-cell>
          <table:table-cell table:style-name="Table1.A2" office:value-type="string">
            <text:p text:style-name="P19">Asinis serums, plazma</text:p>
          </table:table-cell>
          <table:table-cell table:style-name="Table1.A2" office:value-type="string">
            <text:p text:style-name="P19">Glikoze</text:p>
            <text:p text:style-name="P6"/>
          </table:table-cell>
          <table:table-cell table:style-name="Table1.E2" office:value-type="string">
            <text:p text:style-name="P47">IP-KK-138,2018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9"><text:span text:style-name="T44">ARCHITECTi1000SR,</text:span><text:span text:style-name="T29"> <text:s/>fermentat</text:span><text:span text:style-name="T10">īva metode</text:span>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Augsta bl<text:span text:style-name="T20">ī</text:span><text:span text:style-name="T24">vuma holester</text:span><text:span text:style-name="T20">īns</text:span></text:p>
            <text:p text:style-name="P6"/>
          </table:table-cell>
          <table:table-cell table:style-name="Table1.E2" office:value-type="string">
            <text:p text:style-name="P47">IP-KK-133,2018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9"><text:span text:style-name="T44">ARCHITECTi1000SR,</text:span><text:span text:style-name="T29"> Reakcija ar ferroz</text:span><text:span text:style-name="T10">īnu</text:span>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Dzelzs</text:p>
            <text:p text:style-name="P6"/>
          </table:table-cell>
          <table:table-cell table:style-name="Table1.E2" office:value-type="string">
            <text:p text:style-name="P47">IP-KK-134,2018</text:p>
            <text:p text:style-name="P6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9"><text:span text:style-name="T44">ARCHITECTi1000SR</text:span><text:span text:style-name="T29">, Fosfomolibd</text:span><text:span text:style-name="T10">āta </text:span><text:span text:style-name="T11">metode</text:span></text:p>
          </table:table-cell>
          <table:table-cell table:style-name="Table1.A2" office:value-type="string">
            <text:p text:style-name="P19">Asinis serums,urīns</text:p>
          </table:table-cell>
          <table:table-cell table:style-name="Table1.A2" office:value-type="string">
            <text:p text:style-name="P19">Fosfors</text:p>
            <text:p text:style-name="P6"/>
          </table:table-cell>
          <table:table-cell table:style-name="Table1.E2" office:value-type="string">
            <text:p text:style-name="P47">IP-KK-135,2018</text:p>
            <text:p text:style-name="P6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<text:span text:style-name="T48">ARCHITECTi1000SR</text:span>, IFCC metode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Lakt<text:span text:style-name="T20">ā</text:span><text:span text:style-name="T24">tdehidrogen</text:span><text:span text:style-name="T20">āze</text:span></text:p>
            <text:p text:style-name="P6"/>
          </table:table-cell>
          <table:table-cell table:style-name="Table1.E2" office:value-type="string">
            <text:p text:style-name="P47">IP-KK-130,2018</text:p>
            <text:p text:style-name="P6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2"><text:span text:style-name="T47">ARCHITECTi1000SR</text:span><text:span text:style-name="T33">, </text:span><text:span text:style-name="T34">enzimātiska, </text:span><text:span text:style-name="T15"><text:s/>kolorimetriska metode</text:span>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Lip<text:span text:style-name="T20">āze</text:span></text:p>
            <text:p text:style-name="P6"/>
          </table:table-cell>
          <table:table-cell table:style-name="Table1.E2" office:value-type="string">
            <text:p text:style-name="P47">IP-KK-131,2018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9"><text:span text:style-name="T44">ARCHITECTi1000SR</text:span><text:span text:style-name="T29">,Fermentat</text:span><text:span text:style-name="T10">īva metode:</text:span><text:span text:style-name="T11">GPO/PAP</text:span>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Triglicer<text:span text:style-name="T20">īdi</text:span></text:p>
            <text:p text:style-name="P6"/>
          </table:table-cell>
          <table:table-cell table:style-name="Table1.E2" office:value-type="string">
            <text:p text:style-name="P47">IP-KK-132,2018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60"><text:span text:style-name="T46">ARCHITECTi1000SR</text:span><text:span text:style-name="T29">, Jaffes </text:span><text:span text:style-name="T30">kinētiskā metode</text:span></text:p>
          </table:table-cell>
          <table:table-cell table:style-name="Table1.A2" office:value-type="string">
            <text:p text:style-name="P42">Asinis serums,urīns</text:p>
          </table:table-cell>
          <table:table-cell table:style-name="Table1.A2" office:value-type="string">
            <text:p text:style-name="P42">Kreatinīns</text:p>
            <text:p text:style-name="P5"/>
          </table:table-cell>
          <table:table-cell table:style-name="Table1.E2" office:value-type="string">
            <text:p text:style-name="P49">IP-KK-127,2018</text:p>
            <text:p text:style-name="P7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2"><text:span text:style-name="T43">ARCHITECTi1000SR</text:span>, Biureta reakcija</text:p>
          </table:table-cell>
          <table:table-cell table:style-name="Table1.A2" office:value-type="string">
            <text:p text:style-name="P19">Asinis serums, <text:soft-page-break/>plazma</text:p>
          </table:table-cell>
          <table:table-cell table:style-name="Table1.A2" office:value-type="string">
            <text:p text:style-name="P19">Kopējais olbaltums</text:p>
            <text:p text:style-name="P6"><text:soft-page-break/></text:p>
          </table:table-cell>
          <table:table-cell table:style-name="Table1.E2" office:value-type="string">
            <text:p text:style-name="P19">IP-KK-128,2018</text:p>
            <text:p text:style-name="P6"><text:soft-page-break/></text:p>
          </table:table-cell>
        </table:table-row>
        <table:table-row table:style-name="Table1.17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9"><text:span text:style-name="T44">ARCHITECTi1000SR</text:span><text:span text:style-name="T29">, IFCC metode</text:span>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Sārmainā fosfatāze</text:p>
            <text:p text:style-name="P6"/>
          </table:table-cell>
          <table:table-cell table:style-name="Table1.E2" office:value-type="string">
            <text:p text:style-name="P47">IP-KK-129,2018</text:p>
            <text:p text:style-name="P6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<text:span text:style-name="T48">ARCHITECTi1000SR,</text:span><text:span text:style-name="T49">Fermentatīva metode ar </text:span><text:span text:style-name="T50">EPSG7-substrātu </text:span></text:p>
          </table:table-cell>
          <table:table-cell table:style-name="Table1.A2" office:value-type="string">
            <text:p text:style-name="P42">Asinis serums</text:p>
          </table:table-cell>
          <table:table-cell table:style-name="Table1.A2" office:value-type="string">
            <text:p text:style-name="P42">Amil<text:span text:style-name="T20">āze</text:span></text:p>
            <text:p text:style-name="P3"/>
          </table:table-cell>
          <table:table-cell table:style-name="Table1.E2" office:value-type="string">
            <text:p text:style-name="P49">IP-KK-124,2018</text:p>
            <text:p text:style-name="P5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9"><text:span text:style-name="T44">ARCHITECTi1000SR, </text:span><text:span text:style-name="T45">IFCC </text:span></text:p>
            <text:p text:style-name="P19"><text:s/>NADPH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Kreatin<text:span text:style-name="T20">ī</text:span><text:span text:style-name="T24">nkin</text:span><text:span text:style-name="T20">āze</text:span></text:p>
            <text:p text:style-name="P6"/>
          </table:table-cell>
          <table:table-cell table:style-name="Table1.E2" office:value-type="string">
            <text:p text:style-name="P49">IP-KK-125,2018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2"><text:span text:style-name="T43">ARCHITECTi1000SR, kolorimetriska </text:span>Diazo metode</text:p>
          </table:table-cell>
          <table:table-cell table:style-name="Table1.A2" office:value-type="string">
            <text:p text:style-name="P42">Asinis serums</text:p>
          </table:table-cell>
          <table:table-cell table:style-name="Table1.A2" office:value-type="string">
            <text:p text:style-name="P42">Kop<text:span text:style-name="T20">ē</text:span><text:span text:style-name="T24">jais bilirub</text:span><text:span text:style-name="T20">ī</text:span><text:span text:style-name="T24">ns</text:span></text:p>
            <text:p text:style-name="P5"/>
          </table:table-cell>
          <table:table-cell table:style-name="Table1.E2" office:value-type="string">
            <text:p text:style-name="P49">IP-KK-126,2018</text:p>
            <text:p text:style-name="P7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9"><text:span text:style-name="T46">ARCHITECTi1000SR</text:span><text:span text:style-name="T29">, </text:span><text:span text:style-name="T10"><text:s/></text:span><text:span text:style-name="T11">ure</text:span><text:span text:style-name="T10">āzes reakcija</text:span></text:p>
          </table:table-cell>
          <table:table-cell table:style-name="Table1.A2" office:value-type="string">
            <text:p text:style-name="P19">Asinis serums,urīns</text:p>
          </table:table-cell>
          <table:table-cell table:style-name="Table1.A2" office:value-type="string">
            <text:p text:style-name="P19">Urīnviela- urea</text:p>
            <text:p text:style-name="P6"/>
          </table:table-cell>
          <table:table-cell table:style-name="Table1.E2" office:value-type="string">
            <text:p text:style-name="P47">IP-KK-122,2018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9"><text:span text:style-name="T46">ARCHITECTi1000SR</text:span><text:span text:style-name="T29">, tiešā </text:span><text:span text:style-name="T31">f</text:span><text:span text:style-name="T12">ermentatīvā <text:s/>metode </text:span>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Zema bl<text:span text:style-name="T20">ī</text:span><text:span text:style-name="T24">vuma holester</text:span><text:span text:style-name="T20">īns</text:span></text:p>
            <text:p text:style-name="P6"/>
          </table:table-cell>
          <table:table-cell table:style-name="Table1.E2" office:value-type="string">
            <text:p text:style-name="P47">IP-KK-123,2018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6"><text:span text:style-name="T28">Cobas Integra 400 Plus, Netieš</text:span><text:span text:style-name="T3">ā jonselektīvā </text:span><text:span text:style-name="T4">elektrodu metode</text:span></text:p>
          </table:table-cell>
          <table:table-cell table:style-name="Table1.A2" office:value-type="string">
            <text:p text:style-name="P19">Asinis serums, <text:span text:style-name="T64">urīns</text:span></text:p>
          </table:table-cell>
          <table:table-cell table:style-name="Table1.A2" office:value-type="string">
            <text:p text:style-name="P47">Kālijs,Nātrijs, Hlorīdi</text:p>
            <text:p text:style-name="Table_20_Contents"/>
          </table:table-cell>
          <table:table-cell table:style-name="Table1.E2" office:value-type="string">
            <text:p text:style-name="P47">IP-KK-78, 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0"><text:span text:style-name="T33">ARCHITECTi1000SR,</text:span><text:span text:style-name="T34">IFCC</text:span><text:span text:style-name="T36"> </text:span><text:span text:style-name="T37">bez piridoks</text:span><text:span text:style-name="T38">āla-5 fosfāta</text:span>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Alan<text:span text:style-name="T20">ī</text:span><text:span text:style-name="T24">naminotransfer</text:span><text:span text:style-name="T20">āze (ALAT)</text:span></text:p>
            <text:p text:style-name="P6"/>
          </table:table-cell>
          <table:table-cell table:style-name="Table1.E2" office:value-type="string">
            <text:p text:style-name="P19">IP-KK-117,2017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0"><text:span text:style-name="T33">ARCHITECTi1000SR, </text:span><text:span text:style-name="T34">IFCC </text:span><text:span text:style-name="T33"><text:s/></text:span><text:span text:style-name="T37">bez piridoks</text:span><text:span text:style-name="T38">āla-5 fosfāta</text:span>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<text:span text:style-name="T20">Aspartā</text:span><text:span text:style-name="T24">taminotransfer</text:span><text:span text:style-name="T20">āze (ASAT)</text:span></text:p>
            <text:p text:style-name="P6"/>
          </table:table-cell>
          <table:table-cell table:style-name="Table1.E2" office:value-type="string">
            <text:p text:style-name="P19">IP-KK-118,2017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9"><text:span text:style-name="T46">ARCHITECTi1000SR,</text:span><text:span text:style-name="T10"> <text:s/></text:span><text:span text:style-name="T29">urik</text:span><text:span text:style-name="T10">āzes metode</text:span></text:p>
          </table:table-cell>
          <table:table-cell table:style-name="Table1.A2" office:value-type="string">
            <text:p text:style-name="P19">Asinis serums,urīns</text:p>
          </table:table-cell>
          <table:table-cell table:style-name="Table1.A2" office:value-type="string">
            <text:p text:style-name="P19">Urīnskābe</text:p>
            <text:p text:style-name="P6"/>
          </table:table-cell>
          <table:table-cell table:style-name="Table1.E2" office:value-type="string">
            <text:p text:style-name="P47">IP-KK-119,2017</text:p>
            <text:p text:style-name="P6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<text:span text:style-name="T43">ARCHITECTi1000SR,</text:span> IFCC metode 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Gamma – glutamiltransfer<text:span text:style-name="T26">āze </text:span><text:span text:style-name="T27">(GGT)</text:span></text:p>
            <text:p text:style-name="P6"/>
          </table:table-cell>
          <table:table-cell table:style-name="Table1.E2" office:value-type="string">
            <text:p text:style-name="P47">IP-KK-120,2017</text:p>
            <text:p text:style-name="P6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9"><text:span text:style-name="T46">ARCHITECTi1000SR</text:span><text:span text:style-name="T29">,Fermentat</text:span><text:span text:style-name="T10">īva metode:</text:span><text:span text:style-name="T11">CHOD-PAP</text:span>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Kop<text:span text:style-name="T20">ē</text:span><text:span text:style-name="T24">jais holester</text:span><text:span text:style-name="T20">īns</text:span></text:p>
            <text:p text:style-name="P6"/>
          </table:table-cell>
          <table:table-cell table:style-name="Table1.E2" office:value-type="string">
            <text:p text:style-name="P47">IP-KK-121,2018</text:p>
            <text:p text:style-name="P6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61"><text:span text:style-name="T8">Cobas Integra 400 Plus,</text:span><text:span text:style-name="T9">imūnturbidimetrija</text:span></text:p>
          </table:table-cell>
          <table:table-cell table:style-name="Table1.A2" office:value-type="string">
            <text:p text:style-name="P21">Asinis serums</text:p>
          </table:table-cell>
          <table:table-cell table:style-name="Table1.A2" office:value-type="string">
            <text:p text:style-name="P34">Albumīns</text:p>
          </table:table-cell>
          <table:table-cell table:style-name="Table1.E2" office:value-type="string">
            <text:p text:style-name="P48">IP-KK-144,2018</text:p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6"><text:span text:style-name="T28">Cobas Integra 400 Plus,Im</text:span><text:span text:style-name="T3">ūnturbidimetrija</text:span>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Reimato<text:span text:style-name="T20">ī</text:span><text:span text:style-name="T24">dais faktors </text:span><text:span text:style-name="T22">(RF)</text:span></text:p>
            <text:p text:style-name="Table_20_Contents"/>
          </table:table-cell>
          <table:table-cell table:style-name="Table1.E2" office:value-type="string">
            <text:p text:style-name="P19">IP-KK-57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6"><text:span text:style-name="T28">Cobas Integra 400 Plus, Im</text:span><text:span text:style-name="T3">ūnturbidimetrija</text:span></text:p>
          </table:table-cell>
          <table:table-cell table:style-name="Table1.A2" office:value-type="string">
            <text:p text:style-name="P19">Asinis</text:p>
            <text:p text:style-name="Table_20_Contents"/>
          </table:table-cell>
          <table:table-cell table:style-name="Table1.A2" office:value-type="string">
            <text:p text:style-name="P19">Glikohemoglob<text:span text:style-name="T20">īns A1C</text:span></text:p>
            <text:p text:style-name="Table_20_Contents"/>
          </table:table-cell>
          <table:table-cell table:style-name="Table1.E2" office:value-type="string">
            <text:p text:style-name="P19">IP-KK-39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6"><text:span text:style-name="T28">Cobas Integra 400 Plus, Im</text:span><text:span text:style-name="T3">ūnturbidimetrija</text:span>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Antistreptolizīns O</text:p>
            <text:p text:style-name="Table_20_Contents"/>
          </table:table-cell>
          <table:table-cell table:style-name="Table1.E2" office:value-type="string">
            <text:p text:style-name="P19">IP-KK-47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6"><text:span text:style-name="T28">Cobas Integra 400 Plus, Im</text:span><text:span text:style-name="T3">ūnturbidimetrija</text:span>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C - reakt<text:span text:style-name="T20">īvais olbaltums </text:span><text:span text:style-name="T22">(CRO)</text:span></text:p>
            <text:p text:style-name="Table_20_Contents"/>
          </table:table-cell>
          <table:table-cell table:style-name="Table1.E2" office:value-type="string">
            <text:p text:style-name="P19">IP-KK-72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m<text:span text:style-name="T20">ūnturbidimetrija,</text:span></text:p>
            <text:p text:style-name="P19">Cobas Integra 400 Plus</text:p>
          </table:table-cell>
          <table:table-cell table:style-name="Table1.A2" office:value-type="string">
            <text:p text:style-name="P19">Urīns </text:p>
          </table:table-cell>
          <table:table-cell table:style-name="Table1.A2" office:value-type="string">
            <text:p text:style-name="P19">Mikroalbuminūrija</text:p>
          </table:table-cell>
          <table:table-cell table:style-name="Table1.E2" office:value-type="string">
            <text:p text:style-name="P19">IP-<text:span text:style-name="T54">K</text:span>K-102,201<text:span text:style-name="T57">8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54">Diazo metode</text:p>
            <text:p text:style-name="P22">Cobas Integra 400 Plus</text:p>
          </table:table-cell>
          <table:table-cell table:style-name="Table1.A2" office:value-type="string">
            <text:p text:style-name="P23">Asinis serums</text:p>
          </table:table-cell>
          <table:table-cell table:style-name="Table1.A2" office:value-type="string">
            <text:p text:style-name="P35">Tiešais bilirubīns</text:p>
          </table:table-cell>
          <table:table-cell table:style-name="Table1.E2" office:value-type="string">
            <text:p text:style-name="P35">IP-KK-139,2018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2"><text:span text:style-name="T21">Enzimātiska metode</text:span><text:span text:style-name="T20">,</text:span></text:p>
            <text:p text:style-name="P22">Cobas Integra 400 Plus</text:p>
          </table:table-cell>
          <table:table-cell table:style-name="Table1.A2" office:value-type="string">
            <text:p text:style-name="P24">Asinis serums,</text:p>
            <text:p text:style-name="P37">urīns</text:p>
          </table:table-cell>
          <table:table-cell table:style-name="Table1.A2" office:value-type="string">
            <text:p text:style-name="P38">Kreatinīns</text:p>
          </table:table-cell>
          <table:table-cell table:style-name="Table1.E2" office:value-type="string">
            <text:p text:style-name="P36">IP-KK-1<text:span text:style-name="T55">40</text:span>,2018</text:p>
          </table:table-cell>
        </table:table-row>
        <table:table-row>
          <table:table-cell table:style-name="Table1.A2" office:value-type="string">
            <text:p text:style-name="P16"><text:span text:style-name="T28">Im</text:span><text:span text:style-name="T5">ū</text:span><text:span text:style-name="T6">nhematolo</text:span><text:span text:style-name="T5">ģ</text:span><text:span text:style-name="T7">ija</text:span></text:p>
          </table:table-cell>
          <table:table-cell table:style-name="Table1.A2" office:value-type="string">
            <text:p text:style-name="P16"><text:span text:style-name="T28">Hemaglutin</text:span><text:span text:style-name="T2">ā</text:span><text:span text:style-name="T16">cijas reakcija / gelkart</text:span><text:span text:style-name="T2">ē</text:span></text:p>
          </table:table-cell>
          <table:table-cell table:style-name="Table1.A2" office:value-type="string">
            <text:p text:style-name="P19">Asinis</text:p>
          </table:table-cell>
          <table:table-cell table:style-name="Table1.A2" office:value-type="string">
            <text:p text:style-name="P51"><text:span text:style-name="T32">Asins grupas noteikšana AB0 un Rh sist</text:span><text:span text:style-name="T13">ēmās </text:span><text:span text:style-name="T14">gel-tehnik</text:span><text:span text:style-name="T13">ā</text:span></text:p>
          </table:table-cell>
          <table:table-cell table:style-name="Table1.E2" office:value-type="string">
            <text:p text:style-name="P19">IP-IH- 60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6"><text:span text:style-name="T28">Hemaglutin</text:span><text:span text:style-name="T2">ā</text:span><text:span text:style-name="T16">cijas reakcija / gelkart</text:span><text:span text:style-name="T2">ē</text:span></text:p>
          </table:table-cell>
          <table:table-cell table:style-name="Table1.A2" office:value-type="string">
            <text:p text:style-name="P19">Asinis</text:p>
          </table:table-cell>
          <table:table-cell table:style-name="Table1.A2" office:value-type="string">
            <text:p text:style-name="P16"><text:span text:style-name="T28">Nepilno antieritrocit</text:span><text:span text:style-name="T3">āro antivielu skrīnings geltehnikā </text:span><text:span text:style-name="T4">ar 2 skr</text:span><text:span text:style-name="T3">īning-eritrocītu paraugiem</text:span></text:p>
          </table:table-cell>
          <table:table-cell table:style-name="Table1.E2" office:value-type="string">
            <text:p text:style-name="P19">IP-IH- 61,2015</text:p>
            <text:p text:style-name="Table_20_Contents"/>
          </table:table-cell>
        </table:table-row>
        <table:table-row>
          <table:table-cell table:style-name="Table1.A2" office:value-type="string">
            <text:p text:style-name="P19">Imūnķīmija</text:p>
          </table:table-cell>
          <table:table-cell table:style-name="Table1.A2" office:value-type="string">
            <text:p text:style-name="P19">Im<text:span text:style-name="T20">ūnhemiluminiscences metode,</text:span></text:p>
            <text:p text:style-name="P19">Immulite 2000</text:p>
          </table:table-cell>
          <table:table-cell table:style-name="Table1.A2" office:value-type="string">
            <text:p text:style-name="P19">Asinis serums</text:p>
            <text:p text:style-name="Table_20_Contents"/>
          </table:table-cell>
          <table:table-cell table:style-name="Table1.A2" office:value-type="string">
            <text:p text:style-name="P19">Kop<text:span text:style-name="T20">ē</text:span><text:span text:style-name="T24">jais im</text:span><text:span text:style-name="T20">ū</text:span><text:span text:style-name="T24">nglobul</text:span><text:span text:style-name="T20">īns E</text:span></text:p>
            <text:p text:style-name="Table_20_Contents"/>
          </table:table-cell>
          <table:table-cell table:style-name="Table1.E2" office:value-type="string">
            <text:p text:style-name="P19">IP-IK-16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m<text:span text:style-name="T20">ūnhemiluminiscences metode,</text:span></text:p>
            <text:p text:style-name="P53">Immulite 2000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A<text:span text:style-name="T39">ntivielas pret peroksid</text:span><text:span text:style-name="T25">āzi (A-TPO)</text:span></text:p>
          </table:table-cell>
          <table:table-cell table:style-name="Table1.E2" office:value-type="string">
            <text:p text:style-name="P19">IP-IK-21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m<text:span text:style-name="T20">ūnhemiluminiscences metode,</text:span></text:p>
            <text:p text:style-name="P19">Immulite 2000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Folikulstimul<text:span text:style-name="T20">ējošais hormons (FSH)</text:span></text:p>
            <text:p text:style-name="Table_20_Contents"/>
          </table:table-cell>
          <table:table-cell table:style-name="Table1.E2" office:value-type="string">
            <text:p text:style-name="P19">IP-IK-12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m<text:span text:style-name="T20">ūnhemiluminiscences metode,</text:span></text:p>
            <text:p text:style-name="P19">Immulite 2000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51"><text:span text:style-name="T32">Luteiniz</text:span><text:span text:style-name="T13">ējošais hormons (LH)</text:span></text:p>
          </table:table-cell>
          <table:table-cell table:style-name="Table1.E2" office:value-type="string">
            <text:p text:style-name="P19">IP-IK-13,2015</text:p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m<text:span text:style-name="T20">ūnhemiluminiscences metode,</text:span></text:p>
            <text:p text:style-name="P19">Immulite 2000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Androstendions</text:p>
            <text:p text:style-name="Table_20_Contents"/>
          </table:table-cell>
          <table:table-cell table:style-name="Table1.E2" office:value-type="string">
            <text:p text:style-name="P19">IP-IK-07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m<text:span text:style-name="T20">ūnhemiluminiscences metode,</text:span></text:p>
            <text:p text:style-name="P19">Immulite 2000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Ferrit<text:span text:style-name="T19">īns</text:span></text:p>
            <text:p text:style-name="Table_20_Contents"/>
          </table:table-cell>
          <table:table-cell table:style-name="Table1.E2" office:value-type="string">
            <text:p text:style-name="P19">IP-IK-67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m<text:span text:style-name="T20">ūnhemiluminiscences metode,</text:span></text:p>
            <text:p text:style-name="P19">Immulite 2000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C-pept<text:span text:style-name="T19">īds</text:span></text:p>
            <text:p text:style-name="Table_20_Contents"/>
          </table:table-cell>
          <table:table-cell table:style-name="Table1.E2" office:value-type="string">
            <text:p text:style-name="P19">IP-IK-09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m<text:span text:style-name="T20">ūnhemiluminiscences metode,</text:span></text:p>
            <text:p text:style-name="P19">Immulite 2000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Horiongonadotrop<text:span text:style-name="T20">īns (HCG)</text:span></text:p>
            <text:p text:style-name="Table_20_Contents"/>
          </table:table-cell>
          <table:table-cell table:style-name="Table1.E2" office:value-type="string">
            <text:p text:style-name="P19">IP-IK-14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m<text:span text:style-name="T20">ūnhemiluminiscences metode,</text:span></text:p>
            <text:p text:style-name="P19">Immulite 2000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Karcinoembrionālais antigēns (CEA)</text:p>
            <text:p text:style-name="Table_20_Contents"/>
          </table:table-cell>
          <table:table-cell table:style-name="Table1.E2" office:value-type="string">
            <text:p text:style-name="P19">IP-IK-08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m<text:span text:style-name="T20">ūnhemiluminiscences metode,</text:span></text:p>
            <text:p text:style-name="P19">Immulite 2000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Eozinofīlais katjonu proteīns (ECP)</text:p>
            <text:p text:style-name="Table_20_Contents"/>
          </table:table-cell>
          <table:table-cell table:style-name="Table1.E2" office:value-type="string">
            <text:p text:style-name="P19">IP-IK-11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m<text:span text:style-name="T20">ūnhemiluminiscences metode,</text:span></text:p>
            <text:p text:style-name="P19">Immulite 2000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Helicobacter Pylori IgG (HPG)</text:p>
            <text:p text:style-name="Table_20_Contents"/>
          </table:table-cell>
          <table:table-cell table:style-name="Table1.E2" office:value-type="string">
            <text:p text:style-name="P19">IP-IK-15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m<text:span text:style-name="T20">ūnhemiluminiscences metode,</text:span></text:p>
            <text:p text:style-name="P19">Immulite 2000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<text:s/><text:span text:style-name="T58">Audzēju marķieris </text:span>CA 125</text:p>
            <text:p text:style-name="Table_20_Contents"/>
          </table:table-cell>
          <table:table-cell table:style-name="Table1.E2" office:value-type="string">
            <text:p text:style-name="P19">IP-IK-17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m<text:span text:style-name="T20">ūnhemiluminiscences metode,</text:span></text:p>
            <text:p text:style-name="P19">Immulite 2000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Progesterons</text:p>
            <text:p text:style-name="Table_20_Contents"/>
          </table:table-cell>
          <table:table-cell table:style-name="Table1.E2" office:value-type="string">
            <text:p text:style-name="P19">IP-IK-18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m<text:span text:style-name="T20">ūnhemiluminiscences metode,</text:span></text:p>
            <text:p text:style-name="P19">Immulite 2000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<text:s/><text:span text:style-name="T58">Prostatas specifiskais antigēns (</text:span>PSA<text:span text:style-name="T58">)</text:span></text:p>
            <text:p text:style-name="Table_20_Contents"/>
          </table:table-cell>
          <table:table-cell table:style-name="Table1.E2" office:value-type="string">
            <text:p text:style-name="P19">IP-IK-19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m<text:span text:style-name="T20">ūnhemiluminiscences metode,</text:span></text:p>
            <text:p text:style-name="P19">Immulite 2000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Alfa – fetoprote<text:span text:style-name="T26">īns </text:span><text:span text:style-name="T27">(AFP)</text:span></text:p>
            <text:p text:style-name="Table_20_Contents"/>
          </table:table-cell>
          <table:table-cell table:style-name="Table1.E2" office:value-type="string">
            <text:p text:style-name="P19">IP-IK-06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m<text:span text:style-name="T20">ūnhemiluminiscences metode,</text:span></text:p>
            <text:p text:style-name="P19">Immulite 2000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Brīvais PSA (FPSA)</text:p>
          </table:table-cell>
          <table:table-cell table:style-name="Table1.E2" office:value-type="string">
            <text:p text:style-name="P19">IP-IK-93, 201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Netiešā imūnfermentatīvā metode, Alegria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Anti-Chlamydia pneumoniae IgM klases antivielas</text:p>
          </table:table-cell>
          <table:table-cell table:style-name="Table1.E2" office:value-type="string">
            <text:p text:style-name="P19">IP-IK-91,2015</text:p>
            <text:p text:style-name="P4"/>
          </table:table-cell>
        </table:table-row>
        <table:table-row table:style-name="Table1.5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Netiešā imūnfermentatīvā metode, Alegria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Anti-Borrelia IgM klases antivielas</text:p>
          </table:table-cell>
          <table:table-cell table:style-name="Table1.E2" office:value-type="string">
            <text:p text:style-name="P19">IP-IK-90,2015</text:p>
            <text:p text:style-name="P16"><text:soft-page-break/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Netiešā imūnfermentatīvā metode, Alegria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Anti-Chlamydia pneumoniae IgG<text:span text:style-name="T1"> <text:s/></text:span></text:p>
            <text:p text:style-name="P19">klases antivielas</text:p>
          </table:table-cell>
          <table:table-cell table:style-name="Table1.E2" office:value-type="string">
            <text:p text:style-name="P19">IP-IK-89,2015</text:p>
            <text:p text:style-name="P16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Netiešā imūnfermentatīvā metode, Alegria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6"><text:span text:style-name="T28">Anti-Borrelia IgG</text:span><text:span text:style-name="T4"> klases antivielas</text:span></text:p>
          </table:table-cell>
          <table:table-cell table:style-name="Table1.E2" office:value-type="string">
            <text:p text:style-name="P19">IP-IK-88,2015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2">Netiešā imūnfermentatīvā metode, Alegria</text:p>
          </table:table-cell>
          <table:table-cell table:style-name="Table1.A2" office:value-type="string">
            <text:p text:style-name="P42">Asinis serums</text:p>
          </table:table-cell>
          <table:table-cell table:style-name="Table1.A2" office:value-type="string">
            <text:p text:style-name="P42">Anti-Mycoplasma pneumoniae IgM </text:p>
            <text:p text:style-name="P56">klases antivielas</text:p>
          </table:table-cell>
          <table:table-cell table:style-name="Table1.E2" office:value-type="string">
            <text:p text:style-name="P42">IP-IK-87,2015</text:p>
            <text:p text:style-name="P4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Netiešā imūnfermentatīvā metode, Alegria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Anti-Chlamydia pneumoniae IgA</text:p>
            <text:p text:style-name="P55">klases antivielas</text:p>
          </table:table-cell>
          <table:table-cell table:style-name="Table1.E2" office:value-type="string">
            <text:p text:style-name="P19">IP-IK-86,2015</text:p>
            <text:p text:style-name="P4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Netiešā imūnfermentatīvā metode, Alegria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6"><text:span text:style-name="T28">ENA skrīnings- <text:s/>I</text:span><text:span text:style-name="T41">gG klases antivielas pret SS-A60, SS-A52, SS-B, Sm, RNP/Sm, Scl-70 un Jo-1</text:span></text:p>
          </table:table-cell>
          <table:table-cell table:style-name="Table1.E2" office:value-type="string">
            <text:p text:style-name="P19">IP-IK-79,2015</text:p>
            <text:p text:style-name="P4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Netiešā imūnfermentatīvā metode, Alegria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6"><text:span text:style-name="T28">Anti-Helicobacter Pylori IgA </text:span><text:span text:style-name="T4">klases antivielas</text:span></text:p>
          </table:table-cell>
          <table:table-cell table:style-name="Table1.E2" office:value-type="string">
            <text:p text:style-name="P19">IP-IK-80,2015</text:p>
            <text:p text:style-name="P4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Netiešā imūnfermentatīvā metode, Alegria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Anti-Mycoplasma pneumoniae IgG</text:p>
            <text:p text:style-name="P55">klases antivielas</text:p>
          </table:table-cell>
          <table:table-cell table:style-name="Table1.E2" office:value-type="string">
            <text:p text:style-name="P19">IP-IK-84,2015</text:p>
            <text:p text:style-name="P44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Netiešā imūnfermentatīvā metode, Alegria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Anti- CCP IgG klases antivielas </text:p>
          </table:table-cell>
          <table:table-cell table:style-name="Table1.E2" office:value-type="string">
            <text:p text:style-name="P19">IP-IK-92, 201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Netiešā imūnfermentatīvā metode, Alegria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ANA skrīnings</text:p>
          </table:table-cell>
          <table:table-cell table:style-name="Table1.E2" office:value-type="string">
            <text:p text:style-name="P19">IP-IK-99,2016</text:p>
            <text:p text:style-name="P44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Netiešā imūnfermentatīvā metode, Alegria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46"><text:s/>Anti-Epšteina Barra vīrusa IgG klases antivielas</text:p>
          </table:table-cell>
          <table:table-cell table:style-name="Table1.E2" office:value-type="string">
            <text:p text:style-name="P19">IP-IK-100,2016</text:p>
            <text:p text:style-name="P44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Netiešā imūnfermentatīvā metode, Alegria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46">Anti-Epšteina Barra vīrusa IgM klases antivielas</text:p>
          </table:table-cell>
          <table:table-cell table:style-name="Table1.E2" office:value-type="string">
            <text:p text:style-name="P19">IP-IK-101, 2016</text:p>
            <text:p text:style-name="P19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Netiešā imūnfermentatīvā metode, Alegria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73"><text:span text:style-name="T62"><text:s/></text:span><text:span text:style-name="T40">Anti-dsDNA IgG</text:span></text:p>
          </table:table-cell>
          <table:table-cell table:style-name="Table1.E2" office:value-type="string">
            <text:p text:style-name="P70">IP-IK-144,202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9">Hemiluminescences mikrodaļiņu imūnfermentatīva metode, ARCHITECT 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62">Anti HIV-1; anti HIV-2 antivielas</text:p>
          </table:table-cell>
          <table:table-cell table:style-name="Table1.E2" office:value-type="string">
            <text:p text:style-name="P19">IP-IK-103,201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9">Hemiluminescences mikrodaļiņu <text:soft-page-break/>imūnfermentatīva metode, ARCHITECT 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Antivielas pret HCV</text:p>
          </table:table-cell>
          <table:table-cell table:style-name="Table1.E2" office:value-type="string">
            <text:p text:style-name="P19">IP-IK-104,201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9">Hemiluminescences mikrodaļiņu imūnfermentatīva metode, ARCHITECT 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HBs Ag</text:p>
          </table:table-cell>
          <table:table-cell table:style-name="Table1.E2" office:value-type="string">
            <text:p text:style-name="P19">IP-IK-105,201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9">Hemiluminescences mikrodaļiņu imūnfermentatīva metode, ARCHITECT 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<text:s/>Vitamīns<text:span text:style-name="T59"> </text:span>B12</text:p>
          </table:table-cell>
          <table:table-cell table:style-name="Table1.E2" office:value-type="string">
            <text:p text:style-name="P19">IP-IK-106,201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9">Hemiluminescences mikrodaļiņu imūnfermentatīva metode, ARCHITECT 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Prolaktīns</text:p>
          </table:table-cell>
          <table:table-cell table:style-name="Table1.E2" office:value-type="string">
            <text:p text:style-name="P19">IP-IK-107,2017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9">Hemiluminescences mikrodaļiņu imūnfermentatīva metode, ARCHITECT 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<text:s/><text:span text:style-name="T59">Tireotropais hormons (</text:span>TSH<text:span text:style-name="T59">)</text:span></text:p>
          </table:table-cell>
          <table:table-cell table:style-name="Table1.E2" office:value-type="string">
            <text:p text:style-name="P19">IP-IK-108,2017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9">Hemiluminescences mikrodaļiņu imūnfermentatīva metode, ARCHITECT 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<text:s/><text:span text:style-name="T59">Audzēju marķieris </text:span>CA-19-9</text:p>
          </table:table-cell>
          <table:table-cell table:style-name="Table1.E2" office:value-type="string">
            <text:p text:style-name="P19">IP-IK-109,2017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9">Hemiluminescences mikrodaļiņu imūnfermentatīva metode, ARCHITECT 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<text:s/><text:span text:style-name="T59">Estradiols (</text:span>E2<text:span text:style-name="T59">)</text:span></text:p>
          </table:table-cell>
          <table:table-cell table:style-name="Table1.E2" office:value-type="string">
            <text:p text:style-name="P19">IP-IK-110,2017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9">Hemiluminescences mikrodaļiņu imūnfermentatīva metode, ARCHITECT 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<text:s/><text:span text:style-name="T59">Brīvais trijodtironīns (</text:span>FT3<text:span text:style-name="T59">)</text:span></text:p>
          </table:table-cell>
          <table:table-cell table:style-name="Table1.E2" office:value-type="string">
            <text:p text:style-name="P19">IP-IK-111,2017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9">Hemiluminescences mikrodaļiņu imūnfermentatīva metode, ARCHITECT 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<text:s/><text:span text:style-name="T59">Brīvais tiroksīns (</text:span>FT4<text:span text:style-name="T59">)</text:span></text:p>
          </table:table-cell>
          <table:table-cell table:style-name="Table1.E2" office:value-type="string">
            <text:p text:style-name="P19">IP-IK-112,2017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9">Hemiluminescences mikrodaļiņu imūnfermentatīva metode, ARCHITECT 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Vitamīns D</text:p>
          </table:table-cell>
          <table:table-cell table:style-name="Table1.E2" office:value-type="string">
            <text:p text:style-name="P19">IP-IK-113,2017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9">Hemiluminescences mikrodaļiņu imūnfermentatīva metode, ARCHITECT 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<text:s/><text:span text:style-name="T59">Dehidroksiepiandrostendiona sulfāts (</text:span>DHEA-S04<text:span text:style-name="T59">)</text:span></text:p>
          </table:table-cell>
          <table:table-cell table:style-name="Table1.E2" office:value-type="string">
            <text:p text:style-name="P19">IP-IK-114,2017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0">Hemiluminescences mikrodaļiņu imūnfermentatīva metode, ARCHITECT </text:p>
          </table:table-cell>
          <table:table-cell table:style-name="Table1.A2" office:value-type="string">
            <text:p text:style-name="P20">Asinis serums</text:p>
          </table:table-cell>
          <table:table-cell table:style-name="Table1.A2" office:value-type="string">
            <text:p text:style-name="P33">Homocisteīns </text:p>
          </table:table-cell>
          <table:table-cell table:style-name="Table1.E2" office:value-type="string">
            <text:p text:style-name="P20">IP-IK-11<text:span text:style-name="T57">6</text:span>,2017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9">Hemiluminescences mikrodaļiņu imūnfermentatīva metode, ARCHITECT </text:p>
          </table:table-cell>
          <table:table-cell table:style-name="Table1.A2" office:value-type="string">
            <text:p text:style-name="P19">Asinis serums</text:p>
          </table:table-cell>
          <table:table-cell table:style-name="Table1.A2" office:value-type="string">
            <text:p text:style-name="P19">Testosterons </text:p>
          </table:table-cell>
          <table:table-cell table:style-name="Table1.E2" office:value-type="string">
            <text:p text:style-name="P19">IP-IK-115,2017</text:p>
            <text:p text:style-name="P19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2">Hemiluminescences mikrodaļiņu imūnfermentatīva metode, ARCHITECT </text:p>
          </table:table-cell>
          <table:table-cell table:style-name="Table1.A2" office:value-type="string">
            <text:p text:style-name="P22">Asinis serums</text:p>
          </table:table-cell>
          <table:table-cell table:style-name="Table1.A2" office:value-type="string">
            <text:p text:style-name="P43">Antivielas pret tireoglobul<text:span text:style-name="T20">īnu (Anti-Tg)</text:span></text:p>
          </table:table-cell>
          <table:table-cell table:style-name="Table1.E2" office:value-type="string">
            <text:p text:style-name="P25">IP-IK-<text:span text:style-name="T56">141</text:span>,201<text:span text:style-name="T56">8</text:span></text:p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1">Hemiluminescences mikrodaļiņu imūnfermentatīva metode, ARCHITECT </text:p>
          </table:table-cell>
          <table:table-cell table:style-name="Table1.A2" office:value-type="string">
            <text:p text:style-name="P22">Asinis serums</text:p>
          </table:table-cell>
          <table:table-cell table:style-name="Table1.A2" office:value-type="string">
            <text:p text:style-name="P38">Parathormons</text:p>
          </table:table-cell>
          <table:table-cell table:style-name="Table1.E2" office:value-type="string">
            <text:p text:style-name="P26">IP-IK-<text:span text:style-name="T56">143</text:span>,201<text:span text:style-name="T56">8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1">Hemiluminescences mikrodaļiņu imūnfermentatīva metode, ARCHITECT </text:p>
          </table:table-cell>
          <table:table-cell table:style-name="Table1.A2" office:value-type="string">
            <text:p text:style-name="P22">Asinis serums</text:p>
          </table:table-cell>
          <table:table-cell table:style-name="Table1.A2" office:value-type="string">
            <text:p text:style-name="P38">Kortizols</text:p>
          </table:table-cell>
          <table:table-cell table:style-name="Table1.E2" office:value-type="string">
            <text:p text:style-name="P27">IP-IK-<text:span text:style-name="T56">142</text:span>,201<text:span text:style-name="T56">8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2">Hemiluminescences mikrodaļiņu imūnfermentatīva metode, ARCHITECT </text:p>
          </table:table-cell>
          <table:table-cell table:style-name="Table1.A2" office:value-type="string">
            <text:p text:style-name="P28">Asinis serums</text:p>
          </table:table-cell>
          <table:table-cell table:style-name="Table1.A2" office:value-type="string">
            <text:p text:style-name="P38"><text:s/><text:span text:style-name="T60">EBV <text:s/>VCA IgM</text:span></text:p>
          </table:table-cell>
          <table:table-cell table:style-name="Table1.E2" office:value-type="string">
            <text:p text:style-name="P40">IP-IK-20, 20<text:span text:style-name="T61">19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2">Hemiluminescences mikrodaļiņu imūnfermentatīva metode, ARCHITECT</text:p>
          </table:table-cell>
          <table:table-cell table:style-name="Table1.A2" office:value-type="string">
            <text:p text:style-name="P28">Asinis serums</text:p>
          </table:table-cell>
          <table:table-cell table:style-name="Table1.A2" office:value-type="string">
            <text:p text:style-name="P39">EBV <text:s/>VCA IgG</text:p>
          </table:table-cell>
          <table:table-cell table:style-name="Table1.E2" office:value-type="string">
            <text:p text:style-name="P40">IP-IK-22, 20<text:span text:style-name="T61">19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2">Hemiluminescences mikrodaļiņu imūnfermentatīva metode, ARCHITECT</text:p>
          </table:table-cell>
          <table:table-cell table:style-name="Table1.A2" office:value-type="string">
            <text:p text:style-name="P28">Asinis serums</text:p>
          </table:table-cell>
          <table:table-cell table:style-name="Table1.A2" office:value-type="string">
            <text:p text:style-name="P39">Insulīns</text:p>
          </table:table-cell>
          <table:table-cell table:style-name="Table1.E2" office:value-type="string">
            <text:p text:style-name="P40">IP-IK-102, 20<text:span text:style-name="T61">19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2">Hemiluminescences mikrodaļiņu imūnfermentatīva metode, ARCHITECT</text:p>
          </table:table-cell>
          <table:table-cell table:style-name="Table1.A2" office:value-type="string">
            <text:p text:style-name="P28">Asinis serums</text:p>
          </table:table-cell>
          <table:table-cell table:style-name="Table1.A2" office:value-type="string">
            <text:p text:style-name="P40">Folskābe </text:p>
          </table:table-cell>
          <table:table-cell table:style-name="Table1.E2" office:value-type="string">
            <text:p text:style-name="P40">IP-IK-23, 20<text:span text:style-name="T61">19</text:span></text:p>
            <text:p text:style-name="P40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1">Imūnluminiscences metode, Cobas e411</text:p>
          </table:table-cell>
          <table:table-cell table:style-name="Table1.A2" office:value-type="string">
            <text:p text:style-name="P72">Serums, plazma</text:p>
          </table:table-cell>
          <table:table-cell table:style-name="Table1.A2" office:value-type="string">
            <text:p text:style-name="P63">CA 15-3</text:p>
          </table:table-cell>
          <table:table-cell table:style-name="Table1.E2" office:value-type="string">
            <text:p text:style-name="P64"><text:span text:style-name="T63">IP-IK</text:span>-35,<text:span text:style-name="T63">2021</text:span> 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1">Imūnluminiscences metode, Cobas e411</text:p>
          </table:table-cell>
          <table:table-cell table:style-name="Table1.A2" office:value-type="string">
            <text:p text:style-name="P72">Serums</text:p>
          </table:table-cell>
          <table:table-cell table:style-name="Table1.A2" office:value-type="string">
            <text:p text:style-name="P65">PAPPA</text:p>
          </table:table-cell>
          <table:table-cell table:style-name="Table1.E2" office:value-type="string">
            <text:p text:style-name="P65">IP-IK-29,2021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1">Imūnluminiscences metode, Cobas e411</text:p>
          </table:table-cell>
          <table:table-cell table:style-name="Table1.A2" office:value-type="string">
            <text:p text:style-name="P72">Serums</text:p>
          </table:table-cell>
          <table:table-cell table:style-name="Table1.A2" office:value-type="string">
            <text:p text:style-name="P67">Free beta HCG</text:p>
          </table:table-cell>
          <table:table-cell table:style-name="Table1.E2" office:value-type="string">
            <text:p text:style-name="P66">IP-IK-2<text:span text:style-name="T66">4</text:span>,2021</text:p>
          </table:table-cell>
        </table:table-row>
        <table:table-row>
          <table:table-cell table:style-name="Table1.A2" office:value-type="string">
            <text:p text:style-name="P2">Klīniskie izmeklējumi </text:p>
          </table:table-cell>
          <table:table-cell table:style-name="Table1.A2" office:value-type="string">
            <text:p text:style-name="P41">Ar metilēnzilo un pēc Grama krāsota</text:p>
            <text:p text:style-name="P11">preparāta gaismas mikroskopija</text:p>
          </table:table-cell>
          <table:table-cell table:style-name="Table1.A2" office:value-type="string">
            <text:p text:style-name="P41">Uroģenitālā trakta</text:p>
            <text:p text:style-name="P11">materiāla iztriepe</text:p>
          </table:table-cell>
          <table:table-cell table:style-name="Table1.A2" office:value-type="string">
            <text:p text:style-name="P41">Leikocīti, eritrocīti, epitēlijs, mikroflora</text:p>
          </table:table-cell>
          <table:table-cell table:style-name="Table1.E2" office:value-type="string">
            <text:p text:style-name="P19">IP-KI-97, 2016</text:p>
          </table:table-cell>
        </table:table-row>
        <table:table-row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19">Cobas U411,Ur<text:span text:style-name="T19">ī</text:span><text:span text:style-name="T23">na anal</text:span><text:span text:style-name="T19">ī</text:span><text:span text:style-name="T23">ze ar teststr</text:span><text:span text:style-name="T19">ēmeli</text:span></text:p>
            <text:p text:style-name="Table_20_Contents"/>
          </table:table-cell>
          <table:table-cell table:style-name="Table1.A2" office:value-type="string">
            <text:p text:style-name="P19">Urīns</text:p>
            <text:p text:style-name="Table_20_Contents"/>
          </table:table-cell>
          <table:table-cell table:style-name="Table1.A2" office:value-type="string">
            <text:p text:style-name="P45">Ur<text:span text:style-name="T20">ī</text:span><text:span text:style-name="T24">na anal</text:span><text:span text:style-name="T20">ī</text:span><text:span text:style-name="T24">ze ar teststr</text:span><text:span text:style-name="T20">ēmeli</text:span></text:p>
            <text:p text:style-name="P9">Krāsa, dzidrums, īpatnējais svars, reakcija</text:p>
            <text:p text:style-name="P9">(pH), leikocīti, eritrocīti (hemoglobīns), nitrīti,</text:p>
            <text:p text:style-name="P9">proteīns, glikoze, ketonvielas, urobilinogēns,</text:p>
            <text:p text:style-name="P10">bilirubīns</text:p>
          </table:table-cell>
          <table:table-cell table:style-name="Table1.E2" office:value-type="string">
            <text:p text:style-name="P19">IP-KI-04,2015</text:p>
            <text:p text:style-name="Table_20_Contents"/>
          </table:table-cell>
        </table:table-row>
        <table:table-row>
          <table:table-cell table:style-name="Table1.A2" office:value-type="string">
            <text:p text:style-name="P58"/>
          </table:table-cell>
          <table:table-cell table:style-name="Table1.A2" office:value-type="string">
            <text:p text:style-name="P16"><text:span text:style-name="T35">Ur</text:span><text:span text:style-name="T17">ī</text:span><text:span text:style-name="T18">na sedimenta standartiz</text:span><text:span text:style-name="T17">ēta mikroskopija</text:span></text:p>
          </table:table-cell>
          <table:table-cell table:style-name="Table1.A2" office:value-type="string">
            <text:p text:style-name="P19">Urīns</text:p>
          </table:table-cell>
          <table:table-cell table:style-name="Table1.A2" office:value-type="string">
            <text:p text:style-name="P19">Sedimenta elementi</text:p>
            <text:p text:style-name="Table_20_Contents"/>
          </table:table-cell>
          <table:table-cell table:style-name="Table1.E2" office:value-type="string">
            <text:p text:style-name="P19">IP-KI- 05,2015</text:p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itoloģija </text:p>
          </table:table-cell>
          <table:table-cell table:style-name="Table1.A2" office:value-type="string">
            <text:p text:style-name="P47"><text:span text:style-name="T42"><text:s/></text:span><text:s/>Krāsotu preparātu citoloģiskā <text:soft-page-break/>izmeklēšana </text:p>
          </table:table-cell>
          <table:table-cell table:style-name="Table1.A2" office:value-type="string">
            <text:p text:style-name="P19">Šūnu materiāls </text:p>
          </table:table-cell>
          <table:table-cell table:style-name="Table1.A2" office:value-type="string">
            <text:p text:style-name="P19">Citoloģiskā aina</text:p>
          </table:table-cell>
          <table:table-cell table:style-name="Table1.E2" office:value-type="string">
            <text:p text:style-name="P47">IP- CI-98,2016</text:p>
          </table:table-cell>
        </table:table-row>
      </table:table>
      <text:p text:style-name="P15">IM-1 (2021)</text:p>
      <text:p text:style-name="P14"/>
      <text:p text:style-name="P14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NimbusSanL-RegCon" svg:font-family="NimbusSanL-RegCon"/>
    <style:font-face style:name="RimHelvetica" svg:font-family="RimHelvetica, 'Times New Roman'" style:font-family-generic="roman"/>
    <style:font-face style:name="ArialMT1" svg:font-family="ArialMT" style:font-family-generic="swiss"/>
    <style:font-face style:name="HelenPro-Regular" svg:font-family="HelenPro-Regular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ArialMT" svg:font-family="ArialM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lv" fo:country="LV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 text:c="121"/><text:page-number text:select-page="current">6</text:page-number><text:s/>(<text:page-count>9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0:35:31.19</meta:creation-date>
    <dc:date>2021-09-07T11:00:18.265000000</dc:date>
    <meta:editing-duration>P3DT13H31M32S</meta:editing-duration>
    <meta:editing-cycles>156</meta:editing-cycles>
    <meta:generator>LibreOffice/6.0.3.2$Windows_X86_64 LibreOffice_project/8f48d515416608e3a835360314dac7e47fd0b821</meta:generator>
    <meta:print-date>2018-05-07T14:44:49.417000000</meta:print-date>
    <meta:document-statistic meta:table-count="1" meta:image-count="0" meta:object-count="0" meta:page-count="9" meta:paragraph-count="431" meta:word-count="1108" meta:character-count="10762" meta:non-whitespace-character-count="9886"/>
  </office:meta>
</office:document-meta>
</file>